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19.152cm"/>
    </style:style>
    <style:style style:name="co3" style:family="table-column">
      <style:table-column-properties fo:break-before="auto" style:column-width="21.849cm"/>
    </style:style>
    <style:style style:name="co4" style:family="table-column">
      <style:table-column-properties fo:break-before="auto" style:column-width="21.168cm"/>
    </style:style>
    <style:style style:name="co5" style:family="table-column">
      <style:table-column-properties fo:break-before="auto" style:column-width="20.814cm"/>
    </style:style>
    <style:style style:name="co6" style:family="table-column">
      <style:table-column-properties fo:break-before="auto" style:column-width="19.7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5pt" fo:font-weight="bold" style:font-size-asian="15pt" style:font-size-complex="15pt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5pt" fo:font-weight="bold" style:font-size-asian="15pt" style:font-size-complex="15pt" style:font-weight-asian="bold" style:font-weight-complex="bold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ranslation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key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pl</text:p>
          </table:table-cell>
        </table:table-row>
        <table:table-row table:style-name="ro2">
          <table:table-cell table:style-name="ce5" office:value-type="string" calcext:value-type="string">
            <text:p>PROJECT_TITLE</text:p>
          </table:table-cell>
          <table:table-cell office:value-type="string" calcext:value-type="string">
            <text:p>"[b][font_size=30]<text:span text:style-name="T1">Maze generator</text:span>[/font_size][/b]\n[font_size=20]<text:span text:style-name="T1">by Foxarc, version 1</text:span>[/font_size]"</text:p>
          </table:table-cell>
          <table:table-cell office:value-type="string" calcext:value-type="string">
            <text:p>"[b][font_size=<text:span text:style-name="T2">18</text:span>]<text:span text:style-name="T1">Générateur de labyrinthe</text:span>[/font_size][/b]\n[font_size=20]<text:span text:style-name="T1">par Foxarc, version 1</text:span>[/font_size]"</text:p>
          </table:table-cell>
          <table:table-cell office:value-type="string" calcext:value-type="string">
            <text:p><text:span text:style-name="T3">"[b][font_size=</text:span><text:span text:style-name="T4">20</text:span><text:span text:style-name="T3">]</text:span><text:span text:style-name="T5">Generador de laberinto</text:span><text:span text:style-name="T3">[/font_size][/b]\n[font_size=20]</text:span><text:span text:style-name="T5">de Foxarc, versión</text:span><text:span text:style-name="T1"> 1</text:span>[/font_size]"</text:p>
          </table:table-cell>
          <table:table-cell office:value-type="string" calcext:value-type="string">
            <text:p>"[b][font_size=<text:span text:style-name="T2">23</text:span>]<text:span text:style-name="T1">Labyrinth-Generator</text:span>[/font_size][/b]\n[font_size=20]<text:span text:style-name="T1">von Foxarc, Version 1</text:span>[/font_size]"</text:p>
          </table:table-cell>
          <table:table-cell office:value-type="string" calcext:value-type="string">
            <text:p>"[b][font_size=<text:span text:style-name="T2">25</text:span>]<text:span text:style-name="T1">Generator labirynt</text:span>[/font_size][/b]\n[font_size=20]<text:span text:style-name="T1">od Foxarc, wersja 1</text:span>[/font_size]"</text:p>
          </table:table-cell>
        </table:table-row>
        <table:table-row table:style-name="ro2">
          <table:table-cell office:value-type="string" calcext:value-type="string">
            <text:p>SURFACE_SIZE</text:p>
          </table:table-cell>
          <table:table-cell office:value-type="string" calcext:value-type="string">
            <text:p>"<text:span text:style-name="T1">Surface size</text:span>"</text:p>
          </table:table-cell>
          <table:table-cell office:value-type="string" calcext:value-type="string">
            <text:p>"[font_size=<text:span text:style-name="T2">10</text:span>]<text:span text:style-name="T1">Taille de la surface</text:span>[/font_size]"</text:p>
          </table:table-cell>
          <table:table-cell office:value-type="string" calcext:value-type="string">
            <text:p>"[font_size=<text:span text:style-name="T2">8</text:span>]<text:span text:style-name="T1">Tamaño de la superficie</text:span>[/font_size]"</text:p>
          </table:table-cell>
          <table:table-cell office:value-type="string" calcext:value-type="string">
            <text:p>"[font_size=<text:span text:style-name="T2">14</text:span>]<text:span text:style-name="T1">Flächengröße</text:span>[/font_size]"</text:p>
          </table:table-cell>
          <table:table-cell office:value-type="string" calcext:value-type="string">
            <text:p>"[font_size=<text:span text:style-name="T2">9</text:span>]<text:span text:style-name="T1">Rozmiar powierzchni</text:span>[/font_size]"</text:p>
          </table:table-cell>
        </table:table-row>
        <table:table-row table:style-name="ro2">
          <table:table-cell office:value-type="string" calcext:value-type="string">
            <text:p>CASE_SIZE</text:p>
          </table:table-cell>
          <table:table-cell office:value-type="string" calcext:value-type="string">
            <text:p>"<text:span text:style-name="T1">Case size</text:span>"</text:p>
          </table:table-cell>
          <table:table-cell office:value-type="string" calcext:value-type="string">
            <text:p>"[font_size=<text:span text:style-name="T2">12</text:span>]<text:span text:style-name="T1">Taille de la case</text:span>[/font_size]"</text:p>
          </table:table-cell>
          <table:table-cell office:value-type="string" calcext:value-type="string">
            <text:p>"[font_size=<text:span text:style-name="T2">9</text:span>]<text:span text:style-name="T1">Tamaño de la casilla</text:span>[/font_size]"</text:p>
          </table:table-cell>
          <table:table-cell office:value-type="string" calcext:value-type="string">
            <text:p><text:span text:style-name="T6">"</text:span><text:span text:style-name="T3">[font_size=</text:span><text:span text:style-name="T4">12</text:span><text:span text:style-name="T3">]</text:span><text:span text:style-name="T5">Kästchengröße</text:span><text:span text:style-name="T9">[/font_size]"</text:span></text:p>
          </table:table-cell>
          <table:table-cell office:value-type="string" calcext:value-type="string">
            <text:p>"[font_size=<text:span text:style-name="T2">11</text:span>]<text:span text:style-name="T1">Rozmiar komórki</text:span>[/font_size]"</text:p>
          </table:table-cell>
        </table:table-row>
        <table:table-row table:style-name="ro2">
          <table:table-cell office:value-type="string" calcext:value-type="string">
            <text:p>FREE</text:p>
          </table:table-cell>
          <table:table-cell office:value-type="string" calcext:value-type="string">
            <text:p>"[font_size=10][color=yellow]<text:span text:style-name="T1">Free</text:span>[/color][/font_size]"</text:p>
          </table:table-cell>
          <table:table-cell office:value-type="string" calcext:value-type="string">
            <text:p>"[font_size=10][color=yellow]<text:span text:style-name="T1">Libre</text:span>[/color][/font_size]"</text:p>
          </table:table-cell>
          <table:table-cell office:value-type="string" calcext:value-type="string">
            <text:p>"[font_size=10][color=yellow]<text:span text:style-name="T1">Libre</text:span>[/color][/font_size]"</text:p>
          </table:table-cell>
          <table:table-cell office:value-type="string" calcext:value-type="string">
            <text:p>"[font_size=10][color=yellow]<text:span text:style-name="T1">Frei</text:span>[/color][/font_size]"</text:p>
          </table:table-cell>
          <table:table-cell office:value-type="string" calcext:value-type="string">
            <text:p>"[font_size=10][color=yellow]<text:span text:style-name="T1">Wolny</text:span>[/color][/font_size]"</text:p>
          </table:table-cell>
        </table:table-row>
        <table:table-row table:style-name="ro2">
          <table:table-cell office:value-type="string" calcext:value-type="string">
            <text:p>CLOSED_WALL</text:p>
          </table:table-cell>
          <table:table-cell office:value-type="string" calcext:value-type="string">
            <text:p>"[font_size=10][color=yellow]<text:span text:style-name="T1">Closed wall</text:span>[/color][/font_size]"</text:p>
          </table:table-cell>
          <table:table-cell office:value-type="string" calcext:value-type="string">
            <text:p>"[font_size=10][color=yellow]<text:span text:style-name="T1">Mur fermé</text:span>[/color][/font_size]"</text:p>
          </table:table-cell>
          <table:table-cell office:value-type="string" calcext:value-type="string">
            <text:p>"[font_size=<text:span text:style-name="T2">9</text:span>][color=yellow]<text:span text:style-name="T1">Muro cerrado</text:span>[/color][/font_size]"</text:p>
          </table:table-cell>
          <table:table-cell office:value-type="string" calcext:value-type="string">
            <text:p>"[font_size=10][color=yellow]<text:span text:style-name="T1">Geschlossen</text:span>[/color][/font_size]"</text:p>
          </table:table-cell>
          <table:table-cell office:value-type="string" calcext:value-type="string">
            <text:p>"[font_size=10][color=yellow]<text:span text:style-name="T1">Zamknięty</text:span>[/color][/font_size]"</text:p>
          </table:table-cell>
        </table:table-row>
        <table:table-row table:style-name="ro2">
          <table:table-cell office:value-type="string" calcext:value-type="string">
            <text:p>VISITED</text:p>
          </table:table-cell>
          <table:table-cell office:value-type="string" calcext:value-type="string">
            <text:p>"[font_size=10][color=yellow]<text:span text:style-name="T1">Visited</text:span>[/color][/font_size]"</text:p>
          </table:table-cell>
          <table:table-cell office:value-type="string" calcext:value-type="string">
            <text:p>"[font_size=10][color=yellow]<text:span text:style-name="T1">Visitée</text:span>[/color][/font_size]"</text:p>
          </table:table-cell>
          <table:table-cell office:value-type="string" calcext:value-type="string">
            <text:p>"[font_size=10][color=yellow]<text:span text:style-name="T1">Visitada</text:span>[/color][/font_size]"</text:p>
          </table:table-cell>
          <table:table-cell office:value-type="string" calcext:value-type="string">
            <text:p>"[font_size=10][color=yellow]<text:span text:style-name="T1">Besucht</text:span>[/color][/font_size]"</text:p>
          </table:table-cell>
          <table:table-cell office:value-type="string" calcext:value-type="string">
            <text:p>"[font_size=<text:span text:style-name="T2">8</text:span>][color=yellow]<text:span text:style-name="T1">Odwiedziła</text:span>[/color][/font_size]"</text:p>
          </table:table-cell>
        </table:table-row>
        <table:table-row table:style-name="ro2">
          <table:table-cell office:value-type="string" calcext:value-type="string">
            <text:p>AVAILABLE</text:p>
          </table:table-cell>
          <table:table-cell office:value-type="string" calcext:value-type="string">
            <text:p>"[font_size=10][color=yellow]<text:span text:style-name="T1">Available</text:span>[/color][/font_size]"</text:p>
          </table:table-cell>
          <table:table-cell office:value-type="string" calcext:value-type="string">
            <text:p>"[font_size=10][color=yellow]<text:span text:style-name="T1">Disponible</text:span>[/color][/font_size]"</text:p>
          </table:table-cell>
          <table:table-cell office:value-type="string" calcext:value-type="string">
            <text:p>"[font_size=10][color=yellow]<text:span text:style-name="T1">Disponible</text:span>[/color][/font_size]"</text:p>
          </table:table-cell>
          <table:table-cell office:value-type="string" calcext:value-type="string">
            <text:p>"[font_size=10][color=yellow]<text:span text:style-name="T1">Verfügbar</text:span>[/color][/font_size]"</text:p>
          </table:table-cell>
          <table:table-cell office:value-type="string" calcext:value-type="string">
            <text:p>"[font_size=10][color=yellow]<text:span text:style-name="T1">Dostępny</text:span>[/color][/font_size]"</text:p>
          </table:table-cell>
        </table:table-row>
        <table:table-row table:style-name="ro2">
          <table:table-cell office:value-type="string" calcext:value-type="string">
            <text:p>WALL</text:p>
          </table:table-cell>
          <table:table-cell office:value-type="string" calcext:value-type="string">
            <text:p>"[font_size=10][color=yellow]<text:span text:style-name="T1">Wall</text:span>[/color][/font_size]"</text:p>
          </table:table-cell>
          <table:table-cell office:value-type="string" calcext:value-type="string">
            <text:p>"[font_size=10][color=yellow]<text:span text:style-name="T1">Mur</text:span>[/color][/font_size]"</text:p>
          </table:table-cell>
          <table:table-cell office:value-type="string" calcext:value-type="string">
            <text:p>"[font_size=10][color=yellow]<text:span text:style-name="T1">Muro</text:span>[/color][/font_size]"</text:p>
          </table:table-cell>
          <table:table-cell office:value-type="string" calcext:value-type="string">
            <text:p>"[font_size=10][color=yellow]<text:span text:style-name="T1">Wand</text:span>[/color][/font_size]"</text:p>
          </table:table-cell>
          <table:table-cell office:value-type="string" calcext:value-type="string">
            <text:p>"[font_size=10][color=yellow]<text:span text:style-name="T1">Ściana</text:span>[/color][/font_size]"</text:p>
          </table:table-cell>
        </table:table-row>
        <table:table-row table:style-name="ro2">
          <table:table-cell office:value-type="string" calcext:value-type="string">
            <text:p>INTERSECTION</text:p>
          </table:table-cell>
          <table:table-cell office:value-type="string" calcext:value-type="string">
            <text:p>"[font_size=10][color=yellow]<text:span text:style-name="T1">3-way intersection</text:span>[/color][/font_size]"</text:p>
          </table:table-cell>
          <table:table-cell office:value-type="string" calcext:value-type="string">
            <text:p>"[font_size=10][color=yellow]<text:span text:style-name="T1">Intersection à 3 voies</text:span>[/color][/font_size]"</text:p>
          </table:table-cell>
          <table:table-cell office:value-type="string" calcext:value-type="string">
            <text:p>"[font_size=10][color=yellow]<text:span text:style-name="T1">Intersección de 3 vías</text:span>[/color][/font_size]"</text:p>
          </table:table-cell>
          <table:table-cell office:value-type="string" calcext:value-type="string">
            <text:p>"[font_size=10][color=yellow]<text:span text:style-name="T1">3-Wege-Kreuzung</text:span>[/color][/font_size]"</text:p>
          </table:table-cell>
          <table:table-cell office:value-type="string" calcext:value-type="string">
            <text:p>"[font_size=10][color=yellow]<text:span text:style-name="T1">3-drożny skrzyżowanie</text:span>[/color][/font_size]"</text:p>
          </table:table-cell>
        </table:table-row>
        <table:table-row table:style-name="ro2">
          <table:table-cell office:value-type="string" calcext:value-type="string">
            <text:p>WARNING</text:p>
          </table:table-cell>
          <table:table-cell office:value-type="string" calcext:value-type="string">
            <text:p>"<text:span text:style-name="T1">Available only when recording is enabled.</text:span>"</text:p>
          </table:table-cell>
          <table:table-cell office:value-type="string" calcext:value-type="string">
            <text:p>"<text:span text:style-name="T1">Indisponibles si pas d'animation.</text:span>"</text:p>
          </table:table-cell>
          <table:table-cell office:value-type="string" calcext:value-type="string">
            <text:p><text:span text:style-name="T3">"</text:span><text:span text:style-name="T5">Indisponibles si no animación</text:span><text:span text:style-name="T1">.</text:span>"</text:p>
          </table:table-cell>
          <table:table-cell office:value-type="string" calcext:value-type="string">
            <text:p>"<text:span text:style-name="T1">Erst verfügbar wenn Aufnahme.</text:span>"</text:p>
          </table:table-cell>
          <table:table-cell office:value-type="string" calcext:value-type="string">
            <text:p>"<text:span text:style-name="T1">Dostępne tylko kiedy nagranie.</text:span>"</text:p>
          </table:table-cell>
        </table:table-row>
        <table:table-row table:style-name="ro2">
          <table:table-cell office:value-type="string" calcext:value-type="string">
            <text:p>DEMO</text:p>
          </table:table-cell>
          <table:table-cell office:value-type="string" calcext:value-type="string">
            <text:p>"[center][color=yellow]<text:span text:style-name="T1">Demo limitations</text:span>[/color][/center]"</text:p>
          </table:table-cell>
          <table:table-cell office:value-type="string" calcext:value-type="string">
            <text:p>"[center][color=yellow]<text:span text:style-name="T1">Limites de la démo</text:span>[/color][/center]"</text:p>
          </table:table-cell>
          <table:table-cell office:value-type="string" calcext:value-type="string">
            <text:p>"[center][color=yellow]<text:span text:style-name="T1">Limitaciones de la demo</text:span>[/color][/center]"</text:p>
          </table:table-cell>
          <table:table-cell office:value-type="string" calcext:value-type="string">
            <text:p>"[center][color=yellow]<text:span text:style-name="T1">Grenzwerten der Demo</text:span>[/color][/center]"</text:p>
          </table:table-cell>
          <table:table-cell office:value-type="string" calcext:value-type="string">
            <text:p>"[center][color=yellow]<text:span text:style-name="T1">Demo ograniczenia</text:span>[/color][/center]"</text:p>
          </table:table-cell>
        </table:table-row>
        <table:table-row table:style-name="ro2">
          <table:table-cell office:value-type="string" calcext:value-type="string">
            <text:p>DEMO_CASE</text:p>
          </table:table-cell>
          <table:table-cell office:value-type="string" calcext:value-type="string">
            <text:p>"[center]1 ≤ <text:span text:style-name="T1">Case size</text:span> ≤ 9[/center]"</text:p>
          </table:table-cell>
          <table:table-cell office:value-type="string" calcext:value-type="string">
            <text:p>"[center]1 ≤ <text:span text:style-name="T1">Taille de la case</text:span> ≤ 9[/center]"</text:p>
          </table:table-cell>
          <table:table-cell office:value-type="string" calcext:value-type="string">
            <text:p><text:span text:style-name="T6">"[center][font_size=</text:span><text:span text:style-name="T7">14</text:span><text:span text:style-name="T8">]1 ≤ </text:span><text:span text:style-name="T5">Tamaño de la casilla</text:span> ≤ 9[/font_size][/center]"</text:p>
          </table:table-cell>
          <table:table-cell office:value-type="string" calcext:value-type="string">
            <text:p>"[center]1 ≤ <text:span text:style-name="T1">Kästchengröße</text:span> ≤ 9[/center]"</text:p>
          </table:table-cell>
          <table:table-cell office:value-type="string" calcext:value-type="string">
            <text:p><text:span text:style-name="T6">"[center]1 ≤ </text:span><text:span text:style-name="T5">Rozmiar komórki</text:span> ≤ 9[/center]"</text:p>
          </table:table-cell>
        </table:table-row>
        <table:table-row table:style-name="ro2">
          <table:table-cell table:style-name="ce5" office:value-type="string" calcext:value-type="string">
            <text:p>GENERATE</text:p>
          </table:table-cell>
          <table:table-cell office:value-type="string" calcext:value-type="string">
            <text:p>"<text:span text:style-name="T1">GENERATE!</text:span>"</text:p>
          </table:table-cell>
          <table:table-cell office:value-type="string" calcext:value-type="string">
            <text:p>"<text:span text:style-name="T1">GÉNÉRER !</text:span>"</text:p>
          </table:table-cell>
          <table:table-cell office:value-type="string" calcext:value-type="string">
            <text:p>"<text:span text:style-name="T1">¡GENERAR!</text:span>"</text:p>
          </table:table-cell>
          <table:table-cell office:value-type="string" calcext:value-type="string">
            <text:p>"<text:span text:style-name="T1">Generat!</text:span>"</text:p>
          </table:table-cell>
          <table:table-cell office:value-type="string" calcext:value-type="string">
            <text:p>"<text:span text:style-name="T1">Wytworzyć!</text:span>"</text:p>
          </table:table-cell>
        </table:table-row>
        <table:table-row table:style-name="ro2">
          <table:table-cell office:value-type="string" calcext:value-type="string">
            <text:p>CASE_FREE</text:p>
          </table:table-cell>
          <table:table-cell office:value-type="string" calcext:value-type="string">
            <text:p>"<text:span text:style-name="T1">Free</text:span>"</text:p>
          </table:table-cell>
          <table:table-cell office:value-type="string" calcext:value-type="string">
            <text:p>"<text:span text:style-name="T1">Libre</text:span>"</text:p>
          </table:table-cell>
          <table:table-cell office:value-type="string" calcext:value-type="string">
            <text:p>"<text:span text:style-name="T1">Libre</text:span>"</text:p>
          </table:table-cell>
          <table:table-cell office:value-type="string" calcext:value-type="string">
            <text:p><text:span text:style-name="T6">"</text:span><text:span text:style-name="T5">Frei</text:span>"</text:p>
          </table:table-cell>
          <table:table-cell office:value-type="string" calcext:value-type="string">
            <text:p><text:span text:style-name="T6">"</text:span><text:span text:style-name="T5">Wolny</text:span>"</text:p>
          </table:table-cell>
        </table:table-row>
        <table:table-row table:style-name="ro2">
          <table:table-cell office:value-type="string" calcext:value-type="string">
            <text:p>CASE_CLOSED</text:p>
          </table:table-cell>
          <table:table-cell office:value-type="string" calcext:value-type="string">
            <text:p>"<text:span text:style-name="T1">Closed wall</text:span>"</text:p>
          </table:table-cell>
          <table:table-cell office:value-type="string" calcext:value-type="string">
            <text:p>"<text:span text:style-name="T1">Mur fermé</text:span>"</text:p>
          </table:table-cell>
          <table:table-cell office:value-type="string" calcext:value-type="string">
            <text:p>"<text:span text:style-name="T1">Muro cerrado</text:span>"</text:p>
          </table:table-cell>
          <table:table-cell office:value-type="string" calcext:value-type="string">
            <text:p><text:span text:style-name="T6">"</text:span><text:span text:style-name="T5">Geschlossen Wand</text:span>"</text:p>
          </table:table-cell>
          <table:table-cell office:value-type="string" calcext:value-type="string">
            <text:p><text:span text:style-name="T6">"</text:span><text:span text:style-name="T5">Zamknięty ściana</text:span>"</text:p>
          </table:table-cell>
        </table:table-row>
        <table:table-row table:style-name="ro2">
          <table:table-cell office:value-type="string" calcext:value-type="string">
            <text:p>CASE_VISITED</text:p>
          </table:table-cell>
          <table:table-cell office:value-type="string" calcext:value-type="string">
            <text:p>"<text:span text:style-name="T1">Visited</text:span>"</text:p>
          </table:table-cell>
          <table:table-cell office:value-type="string" calcext:value-type="string">
            <text:p>"<text:span text:style-name="T1">Visitée</text:span>"</text:p>
          </table:table-cell>
          <table:table-cell office:value-type="string" calcext:value-type="string">
            <text:p>"<text:span text:style-name="T1">Visitada</text:span>"</text:p>
          </table:table-cell>
          <table:table-cell office:value-type="string" calcext:value-type="string">
            <text:p><text:span text:style-name="T6">"</text:span><text:span text:style-name="T5">Besucht</text:span>"</text:p>
          </table:table-cell>
          <table:table-cell office:value-type="string" calcext:value-type="string">
            <text:p><text:span text:style-name="T6">"</text:span><text:span text:style-name="T5">Odwiedziła</text:span>"</text:p>
          </table:table-cell>
        </table:table-row>
        <table:table-row table:style-name="ro2">
          <table:table-cell office:value-type="string" calcext:value-type="string">
            <text:p>CASE_AVAILABLE</text:p>
          </table:table-cell>
          <table:table-cell office:value-type="string" calcext:value-type="string">
            <text:p>"<text:span text:style-name="T1">Available</text:span>"</text:p>
          </table:table-cell>
          <table:table-cell office:value-type="string" calcext:value-type="string">
            <text:p>"<text:span text:style-name="T1">Disponible</text:span>"</text:p>
          </table:table-cell>
          <table:table-cell office:value-type="string" calcext:value-type="string">
            <text:p><text:span text:style-name="T6">"</text:span><text:span text:style-name="T5">Disponible</text:span>"</text:p>
          </table:table-cell>
          <table:table-cell office:value-type="string" calcext:value-type="string">
            <text:p><text:span text:style-name="T6">"</text:span><text:span text:style-name="T5">Verfügbar</text:span>"</text:p>
          </table:table-cell>
          <table:table-cell office:value-type="string" calcext:value-type="string">
            <text:p><text:span text:style-name="T6">"</text:span><text:span text:style-name="T5">Dostępny</text:span>"</text:p>
          </table:table-cell>
        </table:table-row>
        <table:table-row table:style-name="ro2">
          <table:table-cell office:value-type="string" calcext:value-type="string">
            <text:p>CASE_WALL</text:p>
          </table:table-cell>
          <table:table-cell office:value-type="string" calcext:value-type="string">
            <text:p>"<text:span text:style-name="T1">Wall</text:span>"</text:p>
          </table:table-cell>
          <table:table-cell office:value-type="string" calcext:value-type="string">
            <text:p>"<text:span text:style-name="T1">Mur</text:span>"</text:p>
          </table:table-cell>
          <table:table-cell office:value-type="string" calcext:value-type="string">
            <text:p><text:span text:style-name="T6">"</text:span><text:span text:style-name="T5">Muro</text:span>"</text:p>
          </table:table-cell>
          <table:table-cell office:value-type="string" calcext:value-type="string">
            <text:p><text:span text:style-name="T6">"</text:span><text:span text:style-name="T5">Wand</text:span>"</text:p>
          </table:table-cell>
          <table:table-cell office:value-type="string" calcext:value-type="string">
            <text:p><text:span text:style-name="T6">"</text:span><text:span text:style-name="T5">Ściana</text:span>"</text:p>
          </table:table-cell>
        </table:table-row>
        <table:table-row table:style-name="ro2">
          <table:table-cell office:value-type="string" calcext:value-type="string">
            <text:p>CASE_INTERSECTION</text:p>
          </table:table-cell>
          <table:table-cell office:value-type="string" calcext:value-type="string">
            <text:p>"<text:span text:style-name="T1">3-way intersection</text:span>"</text:p>
          </table:table-cell>
          <table:table-cell office:value-type="string" calcext:value-type="string">
            <text:p>"<text:span text:style-name="T1">Intersection à 3 voies</text:span>"</text:p>
          </table:table-cell>
          <table:table-cell office:value-type="string" calcext:value-type="string">
            <text:p><text:span text:style-name="T6">"</text:span><text:span text:style-name="T5">Intersección de 3 vías</text:span>"</text:p>
          </table:table-cell>
          <table:table-cell office:value-type="string" calcext:value-type="string">
            <text:p><text:span text:style-name="T6">"</text:span><text:span text:style-name="T5">3-Wege-Kreuzung</text:span>"</text:p>
          </table:table-cell>
          <table:table-cell office:value-type="string" calcext:value-type="string">
            <text:p><text:span text:style-name="T6">"</text:span><text:span text:style-name="T5">3-drożny skrzyżowanie</text:span>"</text:p>
          </table:table-cell>
        </table:table-row>
        <table:table-row table:style-name="ro2">
          <table:table-cell office:value-type="string" calcext:value-type="string">
            <text:p>CANCEL</text:p>
          </table:table-cell>
          <table:table-cell office:value-type="string" calcext:value-type="string">
            <text:p>"<text:span text:style-name="T1">Cancel</text:span>"</text:p>
          </table:table-cell>
          <table:table-cell office:value-type="string" calcext:value-type="string">
            <text:p>"<text:span text:style-name="T1">Annuler</text:span>"</text:p>
          </table:table-cell>
          <table:table-cell office:value-type="string" calcext:value-type="string">
            <text:p>"<text:span text:style-name="T1">Anular</text:span>"</text:p>
          </table:table-cell>
          <table:table-cell office:value-type="string" calcext:value-type="string">
            <text:p>"<text:span text:style-name="T1">Absagen</text:span>"</text:p>
          </table:table-cell>
          <table:table-cell office:value-type="string" calcext:value-type="string">
            <text:p>"<text:span text:style-name="T1">Anulować</text:span>"</text:p>
          </table:table-cell>
        </table:table-row>
        <table:table-row table:style-name="ro2">
          <table:table-cell office:value-type="string" calcext:value-type="string">
            <text:p>RECORD</text:p>
          </table:table-cell>
          <table:table-cell office:value-type="string" calcext:value-type="string">
            <text:p>"<text:span text:style-name="T1">Record maze animation</text:span>"</text:p>
          </table:table-cell>
          <table:table-cell office:value-type="string" calcext:value-type="string">
            <text:p>"<text:span text:style-name="T1">Enregistrer l’animation</text:span>"</text:p>
          </table:table-cell>
          <table:table-cell office:value-type="string" calcext:value-type="string">
            <text:p>"<text:span text:style-name="T1">Guardar la animación</text:span>"</text:p>
          </table:table-cell>
          <table:table-cell office:value-type="string" calcext:value-type="string">
            <text:p>"<text:span text:style-name="T1">Aufzeichnung die Anime</text:span>"</text:p>
          </table:table-cell>
          <table:table-cell office:value-type="string" calcext:value-type="string">
            <text:p>"<text:span text:style-name="T1">Nagrywać animacja</text:span>"</text:p>
          </table:table-cell>
        </table:table-row>
        <table:table-row table:style-name="ro2">
          <table:table-cell office:value-type="string" calcext:value-type="string">
            <text:p>LANGUAGE</text:p>
          </table:table-cell>
          <table:table-cell office:value-type="string" calcext:value-type="string">
            <text:p>"<text:span text:style-name="T1">Press L on the keyboard to switch to another language.</text:span>"</text:p>
          </table:table-cell>
          <table:table-cell office:value-type="string" calcext:value-type="string">
            <text:p>"<text:span text:style-name="T1">Appuyer sur L sur le clavier pour basculer vers un autre langage.</text:span>"</text:p>
          </table:table-cell>
          <table:table-cell office:value-type="string" calcext:value-type="string">
            <text:p>"<text:span text:style-name="T1">Pulsar L en el teclado para cambiar a otro idioma.</text:span>"</text:p>
          </table:table-cell>
          <table:table-cell office:value-type="string" calcext:value-type="string">
            <text:p>"<text:span text:style-name="T1">Drücken Sie die Taste L auf der Tastatur auf eine andere Sprache wechseln.</text:span>"</text:p>
          </table:table-cell>
          <table:table-cell office:value-type="string" calcext:value-type="string">
            <text:p>"<text:span text:style-name="T1">Wcisnąć L na klawiaturze abym przeniosła się na inny język.</text:span>"</text:p>
          </table:table-cell>
        </table:table-row>
        <table:table-row table:style-name="ro2">
          <table:table-cell office:value-type="string" calcext:value-type="string">
            <text:p>PROGRESS</text:p>
          </table:table-cell>
          <table:table-cell office:value-type="string" calcext:value-type="string">
            <text:p>"<text:span text:style-name="T1">case(s) remaining</text:span>"</text:p>
          </table:table-cell>
          <table:table-cell office:value-type="string" calcext:value-type="string">
            <text:p>"<text:span text:style-name="T1">case(s) restante(s)</text:span>"</text:p>
          </table:table-cell>
          <table:table-cell office:value-type="string" calcext:value-type="string">
            <text:p>"<text:span text:style-name="T1">casilla(s) restante(s)</text:span>"</text:p>
          </table:table-cell>
          <table:table-cell office:value-type="string" calcext:value-type="string">
            <text:p><text:span text:style-name="T6">"</text:span><text:span text:style-name="T5">Kästchen</text:span><text:span text:style-name="T1"> verbleibenden</text:span>"</text:p>
          </table:table-cell>
          <table:table-cell office:value-type="string" calcext:value-type="string">
            <text:p>"<text:span text:style-name="T1">pozostałe komórk(a/i)</text:span>"</text:p>
          </table:table-cell>
        </table:table-row>
        <table:table-row table:style-name="ro2">
          <table:table-cell office:value-type="string" calcext:value-type="string">
            <text:p>EXPORT</text:p>
          </table:table-cell>
          <table:table-cell office:value-type="string" calcext:value-type="string">
            <text:p>"[center]<text:span text:style-name="T1">Export as:</text:span>[/center]"</text:p>
          </table:table-cell>
          <table:table-cell office:value-type="string" calcext:value-type="string">
            <text:p>"[center]<text:span text:style-name="T1">Exporter vers :</text:span>[/center]"</text:p>
          </table:table-cell>
          <table:table-cell office:value-type="string" calcext:value-type="string">
            <text:p>"[center]<text:span text:style-name="T1">Exportar a:</text:span>[/center]"</text:p>
          </table:table-cell>
          <table:table-cell office:value-type="string" calcext:value-type="string">
            <text:p>"[center]<text:span text:style-name="T1">Export als:</text:span>[/center]"</text:p>
          </table:table-cell>
          <table:table-cell office:value-type="string" calcext:value-type="string">
            <text:p>"[center]<text:span text:style-name="T1">Eksport do:</text:span>[/center]"</text:p>
          </table:table-cell>
        </table:table-row>
        <table:table-row table:style-name="ro2">
          <table:table-cell office:value-type="string" calcext:value-type="string">
            <text:p>EXPORT_CSV</text:p>
          </table:table-cell>
          <table:table-cell office:value-type="string" calcext:value-type="string">
            <text:p>"<text:span text:style-name="T1">CSV (maze layout)</text:span>"</text:p>
          </table:table-cell>
          <table:table-cell office:value-type="string" calcext:value-type="string">
            <text:p>"<text:span text:style-name="T1">CSV (plan)</text:span>"</text:p>
          </table:table-cell>
          <table:table-cell office:value-type="string" calcext:value-type="string">
            <text:p>"<text:span text:style-name="T1">CSV (plano)</text:span>"</text:p>
          </table:table-cell>
          <table:table-cell office:value-type="string" calcext:value-type="string">
            <text:p>"<text:span text:style-name="T1">CSV (Grundriss)</text:span>"</text:p>
          </table:table-cell>
          <table:table-cell office:value-type="string" calcext:value-type="string">
            <text:p>"<text:span text:style-name="T1">CSV (układ)</text:span>"</text:p>
          </table:table-cell>
        </table:table-row>
        <table:table-row table:style-name="ro2">
          <table:table-cell office:value-type="string" calcext:value-type="string">
            <text:p>EXPORT_JS</text:p>
          </table:table-cell>
          <table:table-cell office:value-type="string" calcext:value-type="string">
            <text:p>"<text:span text:style-name="T1">JS (animation)</text:span>"</text:p>
          </table:table-cell>
          <table:table-cell office:value-type="string" calcext:value-type="string">
            <text:p>"<text:span text:style-name="T1">JS (animation)</text:span>"</text:p>
          </table:table-cell>
          <table:table-cell office:value-type="string" calcext:value-type="string">
            <text:p><text:span text:style-name="T3">"</text:span><text:span text:style-name="T5">JS (animación</text:span><text:span text:style-name="T1">)</text:span>"</text:p>
          </table:table-cell>
          <table:table-cell office:value-type="string" calcext:value-type="string">
            <text:p>"<text:span text:style-name="T1">JS (Animation)</text:span>"</text:p>
          </table:table-cell>
          <table:table-cell office:value-type="string" calcext:value-type="string">
            <text:p>"<text:span text:style-name="T1">JS (animacja)</text:span>"</text:p>
          </table:table-cell>
        </table:table-row>
        <table:table-row table:style-name="ro2">
          <table:table-cell office:value-type="string" calcext:value-type="string">
            <text:p>NO_JS</text:p>
          </table:table-cell>
          <table:table-cell office:value-type="string" calcext:value-type="string">
            <text:p>"<text:span text:style-name="T1">JS (unavailable)</text:span>"</text:p>
          </table:table-cell>
          <table:table-cell office:value-type="string" calcext:value-type="string">
            <text:p>"<text:span text:style-name="T1">JS (indisponible)</text:span>"</text:p>
          </table:table-cell>
          <table:table-cell office:value-type="string" calcext:value-type="string">
            <text:p>"<text:span text:style-name="T1">JS (indisponible)</text:span>"</text:p>
          </table:table-cell>
          <table:table-cell office:value-type="string" calcext:value-type="string">
            <text:p>"<text:span text:style-name="T1">JS (unerreichbar)</text:span>"</text:p>
          </table:table-cell>
          <table:table-cell office:value-type="string" calcext:value-type="string">
            <text:p>"<text:span text:style-name="T1">JS (niedostępny)</text:span>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3T18:12:39.828000000</meta:creation-date>
    <dc:date>2024-07-14T04:25:38.591000000</dc:date>
    <meta:editing-duration>PT9H28M48S</meta:editing-duration>
    <meta:editing-cycles>145</meta:editing-cycles>
    <meta:generator>LibreOffice/7.4.3.2$Windows_X86_64 LibreOffice_project/1048a8393ae2eeec98dff31b5c133c5f1d08b890</meta:generator>
    <dc:description>LibreOffice Calc file for translation of the project.
Provided for convenience before saving as CSV.

By Foxarc, 2024.
https://foxarc.website</dc:description>
    <meta:keyword>maze generator translation English French Spanish German Polish</meta:keyword>
    <dc:subject>Maze generator</dc:subject>
    <dc:title>Translation file</dc:title>
    <meta:document-statistic meta:table-count="1" meta:cell-count="168" meta:object-count="0"/>
  </office:meta>
</office:document-meta>
</file>